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dempen van de sloot en aanleggen van 2 dammen met duikers aan Zuidbuur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5</text:p>
                    <text:p text:style-name="table_al">3141EN</text:p>
                  </table:table-cell>
                  <table:table-cell table:style-name="entry" table:number-rows-spanned="1" table:number-columns-spanned="1">
                    <text:p text:style-name="table_al">Dempen sloot en aanleggen 2 dammen met duiker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empen van de sloot en aanleggen van 2 dammen met duikers aan Zuidbuurt 5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7</meta:user-defined>
    <meta:user-defined meta:name="OVERHEIDop.GmbID/DC.identifier">gmb-2024-21997</meta:user-defined>
    <meta:user-defined meta:name="OVERHEIDop.versieInformatie"/>
  </office:meta>
</office:document-meta>
</file>