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oorbraak tussen de woning en de garage, het uitbreiden van de voormalige garage en het plaatsen van een berging aan Ton Lutzstraat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05524  Ton Lutzstraat 16, 2652 LJ Berkel en Rodenrijs.</text:p>
            <text:p text:style-name="common-al">Het maken van een doorbraak tussen de woning en de garage, het uitbreiden van de voormalige garage en het plaatsen van een berging (verzonden 14-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96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6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6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524</meta:user-defined>
    <dc:language>nl</dc:language>
    <meta:user-defined meta:name="OVERHEIDop.locatietype/OVERHEIDop.gebiedsmarkering">Adres</meta:user-defined>
    <meta:user-defined meta:name="DC.title">Toestemming voor het maken van een doorbraak tussen de woning en de garage, het uitbreiden van de voormalige garage en het plaatsen van een berging aan Ton Lutzstraat 16 te Berkel en Rodenrijs</meta:user-defined>
    <meta:user-defined meta:name="DCTERMS.W3CDTF/DCTERMS.available">2024-05-22</meta:user-defined>
    <meta:user-defined meta:name="DCTERMS.W3CDTF/OVERHEIDop.jaargang">2024</meta:user-defined>
    <meta:user-defined meta:name="OVERHEIDop.publicationIssue">219967</meta:user-defined>
    <meta:user-defined meta:name="OVERHEIDop.GmbID/DC.identifier">gmb-2024-219967</meta:user-defined>
    <meta:user-defined meta:name="OVERHEIDop.versieInformatie"/>
  </office:meta>
</office:document-meta>
</file>