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uchtkappen en een schoorsteen ten behoeve van een WKK en het plaatsen van een warmwater opslagtank aan Warmoeziersweg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036 Warmoeziersweg 38, 2661 EH Bergschenhoek.</text:p>
            <text:p text:style-name="common-al">Het plaatsen van luchtkappen en een schoorsteen ten behoeve van een WKK en het plaatsen van een warmwater opslagtank (WOT) (verzonden 14-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36</meta:user-defined>
    <dc:language>nl</dc:language>
    <meta:user-defined meta:name="OVERHEIDop.locatietype/OVERHEIDop.gebiedsmarkering">Adres</meta:user-defined>
    <meta:user-defined meta:name="DC.title">Toestemming voor het plaatsen van luchtkappen en een schoorsteen ten behoeve van een WKK en het plaatsen van een warmwater opslagtank aan Warmoeziersweg 38 te Bergschenhoek</meta:user-defined>
    <meta:user-defined meta:name="DCTERMS.W3CDTF/DCTERMS.available">2024-05-22</meta:user-defined>
    <meta:user-defined meta:name="DCTERMS.W3CDTF/OVERHEIDop.jaargang">2024</meta:user-defined>
    <meta:user-defined meta:name="OVERHEIDop.publicationIssue">219964</meta:user-defined>
    <meta:user-defined meta:name="OVERHEIDop.GmbID/DC.identifier">gmb-2024-219964</meta:user-defined>
    <meta:user-defined meta:name="OVERHEIDop.versieInformatie"/>
  </office:meta>
</office:document-meta>
</file>