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124 – Gemeente Stadskanaal – Vastgesteld bestemmingsplan “Landelijk gebied, Kampweg 3 en 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raad op 13 mei 2024, op grond van artikel 3.1 en 3.8 van de Wet ruimtelijke ordening, een bestemmingsplan heeft vastgesteld. Het vastgestelde bestemmingsplan “Landelijk gebied, Kampweg 3 en 5” ligt gedurende een termijn van zes weken voor eenieder ter inzage. Het plangebied betreft de percelen kadastraal bekend Gemeente Onstwedde, sectie T, nummers 13, 766, 1365 en 1366, lokaal bekend Kampweg 3 en 5 in Onstwedde. Het IMRO-identificatienummer is: NL.IMRO.0037.BP2208-vs01.</text:p>
            <text:p text:style-name="common-al">
            <text:span text:style-name="nadrukvet">Wat is de aanleiding?</text:span>
          </text:p>
            <text:p text:style-name="common-al">De aanleiding van het bestemmingsplan is het wijzigen van de situering van het agrarische bouwvlak en het wijzigen van de tweede bedrijfswoning in een plattelandswoning.</text:p>
            <text:p text:style-name="common-al">
            <text:span text:style-name="nadrukvet">Waar kunt u het vastgestelde bestemmingsplan inzien?</text:span>
          </text:p>
            <text:p text:style-name="common-al">Het besluit met de bijbehorende stukken liggen vanaf 23 mei 2024 tot en met 3 juli 2024 voor eenieder digitaal ter inzage. U kunt vastgestelde bestemmingsplan met de bijbehorende stukken in digitale vorm raadplegen en verkrijgen op <text:a xlink:href="http://www.ruimtelijkeplannen.nl" xlink:type="simple">www.ruimtelijkeplannen.nl</text:a> (NL.IMRO.0037.BP2208-vs01) en op <text:a xlink:href="http://www.stadskanaal.nl/bekendmakingen" xlink:type="simple">www.stadskanaal.nl/bekendmakingen</text:a>. Ook kunt u het bestemmingsplan met bijbehorende stukken op werkdagen digitaal inzien bij de publieksbalie in het gemeentehuis van de gemeente Stadskanaal. Kijk voor de actuele openingstijden op <text:a xlink:href="http://www.stadskanaal.nl" xlink:type="simple">www.stadskanaal.nl</text:a>. </text:p>
            <text:p text:style-name="common-al">
            <text:span text:style-name="nadrukvet">U wilt beroep instellen over het raadsbesluit?</text:span>
          </text:p>
            <text:p text:style-name="common-al">U kunt tot en met 3 juli 2024 beroep indienen bij de Raad van State.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text:p>
            <text:p text:style-name="common-al">
            <text:span text:style-name="nadrukvet">U wilt een voorlopige voorziening treffen?</text:span>
          </text:p>
            <text:p text:style-name="common-al">Als onmiddellijke spoed dit vereist, bestaat de mogelijkheid om een verzoek tot het treffen van een voorlopige voorziening over het bestemmingsplan in te dienen bij de Voorzieningenrechter in Groningen (rechtbank Noord-Nederland, locatie Groningen, afdeling Bestuursrecht, Postbus 150, 9700 AD Groningen). Dit verzoek kan tevens digitaal worden ingediend bij de genoemde rechtbank via <text:a xlink:href="http://www.rechtspraak.nl/Bestuursrecht" xlink:type="simple">www.rechtspraak.nl/Bestuursrecht</text:a>. Hiervoor dient u wel te beschikken over een elektronische handtekening (DigiD). Kijk op de genoemde site voor de precieze voorwaarden. Dit levert een schorsende werking van het betreffende besluit op.</text:p>
            <text:p text:style-name="common-al">
            <text:span text:style-name="nadrukvet">U wilt nadere informatie?</text:span>
          </text:p>
            <text:p text:style-name="common-al">Voor nadere informatie kunt u contact opnemen met de heer M. de Heer via telefoonnummer (0599) 631 63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996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6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6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BP2208-vs01</meta:user-defined>
    <meta:user-defined meta:name="OVERHEIDop.Plansoort/OVERHEIDop.plansoort">bestemmings- of omgevingsplan</meta:user-defined>
    <meta:user-defined meta:name="OVERHEIDop.referentienummer">Z-22-102124</meta:user-defined>
    <dc:language>nl</dc:language>
    <meta:user-defined meta:name="OVERHEIDop.locatietype/OVERHEIDop.gebiedsmarkering">Adres</meta:user-defined>
    <meta:user-defined meta:name="OVERHEIDop.locatietype/OVERHEIDop.gebiedsmarkering">Adres</meta:user-defined>
    <meta:user-defined meta:name="DC.title">Z-22-102124 – Gemeente Stadskanaal – Vastgesteld bestemmingsplan “Landelijk gebied, Kampweg 3 en 5”, in Onstwedde</meta:user-defined>
    <meta:user-defined meta:name="DCTERMS.W3CDTF/DCTERMS.available">2024-05-22</meta:user-defined>
    <meta:user-defined meta:name="DCTERMS.W3CDTF/OVERHEIDop.jaargang">2024</meta:user-defined>
    <meta:user-defined meta:name="OVERHEIDop.publicationIssue">219963</meta:user-defined>
    <meta:user-defined meta:name="OVERHEIDop.GmbID/DC.identifier">gmb-2024-219963</meta:user-defined>
    <meta:user-defined meta:name="OVERHEIDop.versieInformatie"/>
  </office:meta>
</office:document-meta>
</file>