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fietspad- en voorrangsregimes Keizershoeve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item text:style-override="id1-3-2-2-1-11-4">
                <text:number>•</text:number>
                <text:p text:style-name="al">Het zoveel mogelijk waarborgen van de vrijheid van het verkeer. </text:p>
                <text:p text:style-name="al"/>
              </text:list-item>
            </text:list>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In en om de nieuwbouwwijk Keizershoeve in Ewijk diverse fietspad- en voorrangsregimes in te stellen. Dit met het oog op een verkeersveilige situatie voor de weggebruikers, het tegengaan van oneigenlijk gebruik van paden en een goede functionering van het verkeer op de weg. De volgende verkeersmaatregelen worden hiervoor genomen:</text:p>
            <text:list text:style-name="id1-3-2-2-1-16">
              <text:list-item text:style-override="id1-3-2-2-1-16-1">
                <text:number>1.</text:number>
                <text:p text:style-name="al">Plaatsen van voorrangsborden (bordmodel B6 uit bijlage 1 van RVV 1990);</text:p>
              </text:list-item>
              <text:list-item text:style-override="id1-3-2-2-1-16-2">
                <text:number>2.</text:number>
                <text:p text:style-name="al">Aanbrengen van voorrangsfiguratie (haaientanden);</text:p>
              </text:list-item>
              <text:list-item text:style-override="id1-3-2-2-1-16-3">
                <text:number>3.</text:number>
                <text:p text:style-name="al">Instellen van verplichte fietspaden (bord G11 uit bijlage 1 van RVV 1990);</text:p>
              </text:list-item>
              <text:list-item text:style-override="id1-3-2-2-1-16-4">
                <text:number>4.</text:number>
                <text:p text:style-name="al">Instellen van onverplichte fietspaden (bord G13 uit bijlage 1 van RVV 1990);</text:p>
              </text:list-item>
              <text:list-item text:style-override="id1-3-2-2-1-16-5">
                <text:number>•</text:number>
                <text:p text:style-name="al">Bovengenoemde maatregelen worden geplaatst, zoals weergegeven op de bij dit besluit behorende kaartenbijlage. </text:p>
              </text:list-item>
              <text:list-item text:style-override="id1-3-2-2-1-16-6">
                <text:number>•</text:number>
                <text:p text:style-name="al">Bovengenoemde maatregelen sluiten aan op een eerder genomen verkeersbesluit ‘doortrekken fietspad bij Ooigraaf in Ewijk’, te vinden via: https://zoek.officielebekendmakingen.nl/stcrt-2018-27542.html</text:p>
              </text:list-item>
            </text:list>
            <text:p text:style-name="tussenkopcur">Motivering</text:p>
            <text:p text:style-name="common-al">Tussen de Klaphekstraat en de rotonde Schoenaker – Ooigraaf is in de nieuwbouwwijk in de laatste jaren een nieuwe hoofdfietsroute aangelegd. Deze sluit via de Schoenaker aan op de Snelfietsroute Batavierenpad naar Nijmegen (F173a en F173b). Door deze hoofdfietsroute worden inwoners van Ewijk (zowel het bestaande dorp, als de nieuwbouw) gestimuleerd om de fiets te pakken en zich daarmee op gezonde en duurzame wijze te verplaatsen. Om deze reden wordt deze hoofdfietsroute in de voorrang aangelegd en als verplicht fietspad aangeduid (borden G11). Ook wordt met een verplicht fietspad een nieuwe verbinding gecreëerd tussen de Koningsstraat en de Schutlakencamp. Het is gewenst dat snorfietsers ook van deze verbinding gebruik kunnen maken, vandaar dat gekozen wordt voor dit regime. Daar waar de paden eindigen op de bestaande wegen wordt voorrang ingesteld. De Koningstraat betreft namelijk een nóg hoogwaardigere fietsstructuur en voor de veiligheid/zichtbaarheid van de fietsers die uit de paden op deze wegen (ook Klaphekstraat) uitkomen, is het gewenst dat zij voorrang verlenen aan overige bestuurders. </text:p>
            <text:p text:style-name="common-al">Onverplichte fietspaden (borden G13) worden in de nieuwbouwwijk aangelegd, omdat: </text:p>
            <text:list text:style-name="id1-3-2-2-1-20">
              <text:list-item text:style-override="id1-3-2-2-1-20-1">
                <text:number>•</text:number>
                <text:p text:style-name="al">het gewenst is om een fietspadregime in lagere orde aan te laten sluiten op de hoofdfietsroute (en dit ook met voorrang te regelen). Ook is het ongewenst dat voertuigen of snor-/bromfietsen deze paden betreden, vanwege de breedte van deze paden, veiligheid &amp; comfort van wandelaars en fietsers en vanwege de aanwezige scherpe bochten. Er zijn alternatieve weg(ontsluiting)en in de nieuwbouwwijk voor deze verkeersdoelgroepen. </text:p>
              </text:list-item>
              <text:list-item text:style-override="id1-3-2-2-1-20-2">
                <text:number>•</text:number>
                <text:p text:style-name="al">aan de noordkant (nabij adres Gildcamp 36) gaan de onverharde paden over in een smal asfaltpad. Dit is de logische plek voor de start van het instellen van het regime. Bovendien loopt hier een nieuw recreatief fietsknooppuntennetwerk over deze paden. </text:p>
              </text:list-item>
            </text:list>
            <text:p text:style-name="common-al">Daar waar de onverplichte fietspaden de weg Ooigraaf kruisen, wordt geen voorrangsregeling ingesteld. Deze kruising is in goede vorm gelijkwaardig ingericht en nabij ligt ook de komgrens met een verkeersdrempel waar de 30km-zone begint. De verkeersdrukte en -snelheid is beperkt en er is ruim zicht op deze paden voor overig verkeer.</text:p>
            <text:p text:style-name="common-al">Dit verkeersbesluit borgt het instellen van deze regimes in en om het nieuwe woongebied Keizershoeve in Ewijk. </text:p>
            <text:p text:style-name="tussenkopcur">Belangenafweging </text:p>
            <text:p text:style-name="common-al">Het fietsnetwerk en de fietshoofdstructuur is opgebouwd en bepaald bij de planvorming van de nieuwe wijkaanleg. Dit conform door de gemeenteraad vastgestelde bestemmingsplannen. In dit proces is inspraak mogelijk geweest voor belanghebbenden. Daarnaast is dit verkeersbesluit (met de concrete uitwerking van de verkeersregimes) voorgelegd aan de Fietsersbond, afdeling Beuningen. Er zijn geen belanghebbenden die onevenredig worden benadeeld door het instellen van deze verkeersmaatregel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29">
              <text:list-item text:style-override="id1-3-2-2-1-29-1">
                <text:number>1.</text:number>
                <text:p text:style-name="al">Het instellen van voorrangsregelingen op en nabij verplichte fietspaden en fietsstraten op de wegen Klaphekstraat, Breedencamp, Campsebaan, Smallencamp en Koningstraat te Ewijk. Dit door plaatsing van verkeersborden model B6 en/of het aanbrengen van voorrangsfiguratie (haaientanden) krachtens bijlage 1 van het RVV 1990;</text:p>
              </text:list-item>
              <text:list-item text:style-override="id1-3-2-2-1-29-2">
                <text:number>2.</text:number>
                <text:p text:style-name="al">Het instellen van verplichte fietspaden tussen: </text:p>
                <text:list text:style-name="id1-3-2-2-1-29-2-3">
                  <text:list-item text:style-override="id1-3-2-2-1-29-2-3-1">
                    <text:number>a.</text:number>
                    <text:p text:style-name="al">de Klaphekstraat en Breedencamp 22;</text:p>
                  </text:list-item>
                  <text:list-item text:style-override="id1-3-2-2-1-29-2-3-2">
                    <text:number>b.</text:number>
                    <text:p text:style-name="al">Smallencamp 7 en de ingang van voetbalvereniging Beuningse Boys;</text:p>
                  </text:list-item>
                  <text:list-item text:style-override="id1-3-2-2-1-29-2-3-3">
                    <text:number>c.</text:number>
                    <text:p text:style-name="al">Schutlakencamp 20 en de Koningstraateg Hoge Elt in Ewijk; </text:p>
                  </text:list-item>
                </text:list>
              </text:list-item>
            </text:list>
            <text:p text:style-name="common-al">Dit door plaatsing van verkeersborden G11 (en OB502) krachtens bijlage I van het RVV 1990;</text:p>
            <text:list text:style-name="id1-3-2-2-1-31">
              <text:list-item text:style-override="id1-3-2-2-1-31-1">
                <text:number>3.</text:number>
                <text:p text:style-name="al">Het instellen van onverplichte fietspaden tussen: </text:p>
                <text:list text:style-name="id1-3-2-2-1-31-1-3">
                  <text:list-item text:style-override="id1-3-2-2-1-31-1-3-1">
                    <text:number>a.</text:number>
                    <text:p text:style-name="al">het verplichte fietspad nabij adres Breedencamp 15 en Alst 1c;</text:p>
                  </text:list-item>
                  <text:list-item text:style-override="id1-3-2-2-1-31-1-3-2">
                    <text:number>b.</text:number>
                    <text:p text:style-name="al">het pad ten noordoosten van Gildcamp 36 en nabij adres Smallencamp 7;</text:p>
                  </text:list-item>
                  <text:list-item text:style-override="id1-3-2-2-1-31-1-3-3">
                    <text:number>c.</text:number>
                    <text:p text:style-name="al">het adres nabij Smallencamp 7 en de Ooigraaf;</text:p>
                  </text:list-item>
                  <text:list-item text:style-override="id1-3-2-2-1-31-1-3-4">
                    <text:number>d.</text:number>
                    <text:p text:style-name="al">de Ooigraaf en nabij adressen Schutlakencamp 9 en 19; </text:p>
                  </text:list-item>
                </text:list>
              </text:list-item>
            </text:list>
            <text:p text:style-name="common-al">Dit door plaatsing van verkeersborden G13 (en OB502), krachtens bijlage 1 van RVV 1990;</text:p>
            <text:list text:style-name="id1-3-2-2-1-33">
              <text:list-item text:style-override="id1-3-2-2-1-33-1">
                <text:number>4.</text:number>
                <text:p text:style-name="al">Te bepalen, dat de in dit verkeersbesluit genoemde verkeersmaatregelen worden uitgevoerd, zoals aangegeven op de bij dit besluit behorende kaart;</text:p>
              </text:list-item>
              <text:list-item text:style-override="id1-3-2-2-1-33-2">
                <text:number>5.</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3-3">
                <text:number>6.</text:number>
                <text:p text:style-name="al">Te bepalen dat de bekendmaking van dit verkeersbesluit gebeurt door plaatsing van het besluit in het Gemeenteblad. </text:p>
                <text:p text:style-name="al"/>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3">
              <text:list-item text:style-override="id1-3-2-2-1-43-1">
                <text:number>•</text:number>
                <text:p text:style-name="al">uw naam, adres, datum en handtekening;</text:p>
              </text:list-item>
              <text:list-item text:style-override="id1-3-2-2-1-43-2">
                <text:number>•</text:number>
                <text:p text:style-name="al">een omschrijving van het besluit waartegen u bezwaar maakt (u kunt bijvoorbeeld een kopie meesturen);</text:p>
              </text:list-item>
              <text:list-item text:style-override="id1-3-2-2-1-43-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49">
              <text:list-item text:style-override="id1-3-2-2-1-49-1">
                <text:number>•</text:number>
                <text:p text:style-name="al">Politie Gelderland-Zuid, district Tweestromenland</text:p>
              </text:list-item>
              <text:list-item text:style-override="id1-3-2-2-1-49-2">
                <text:number>•</text:number>
                <text:p text:style-name="al">Fietsersbond, afdeling Beuningen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95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5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uningen  - Verkeersbesluit Instellen fietspad- en voorrangsregimes  - Keizershoeve Ewijk</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G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uningen – Verkeersbesluit Instellen fietspad- en voorrangsregimes Keizershoeve Ewijk</meta:user-defined>
    <meta:user-defined meta:name="DCTERMS.W3CDTF/DCTERMS.available">2024-05-21</meta:user-defined>
    <meta:user-defined meta:name="OVERHEIDop.externeBijlage">Advies fietsersbond|exb-2024-20246</meta:user-defined>
    <meta:user-defined meta:name="OVERHEIDop.externeBijlage">VKB Keizershoeve eo -  Kaartbijlage|exb-2024-20247</meta:user-defined>
    <meta:user-defined meta:name="DCTERMS.W3CDTF/OVERHEIDop.jaargang">2024</meta:user-defined>
    <meta:user-defined meta:name="OVERHEIDop.publicationIssue">219956</meta:user-defined>
    <meta:user-defined meta:name="OVERHEIDop.GmbID/DC.identifier">gmb-2024-219956</meta:user-defined>
    <meta:user-defined meta:name="OVERHEIDop.versieInformatie"/>
  </office:meta>
</office:document-meta>
</file>