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luitekruid 40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4 een besluit genomen op de aanvraag met zaaknummer 2024-013921 voor een omgevingsvergunning voor een ontheffing plaatsen bouwkeet HoogwerkerHoogwerker voor de periode 13 mei 2024 t/m 30 november 2024 i.v.m. Schilderwerk 100 woningen. gedurende de werkzaamheden een schaftwagen en 2 bedrijfsbussen nabij de fluitekruid 40 te Abcoude.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1 mei 2024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6 mei</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995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5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5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3921 </meta:user-defined>
    <dc:language>nl</dc:language>
    <meta:user-defined meta:name="OVERHEIDop.locatietype/OVERHEIDop.gebiedsmarkering">Punt</meta:user-defined>
    <meta:user-defined meta:name="DC.title">Kennisgeving besluit op aanvraag omgevingsvergunning fluitekruid 40 te Abcoude</meta:user-defined>
    <meta:user-defined meta:name="DCTERMS.W3CDTF/DCTERMS.available">2024-05-21</meta:user-defined>
    <meta:user-defined meta:name="DCTERMS.W3CDTF/OVERHEIDop.jaargang">2024</meta:user-defined>
    <meta:user-defined meta:name="OVERHEIDop.publicationIssue">219952</meta:user-defined>
    <meta:user-defined meta:name="OVERHEIDop.GmbID/DC.identifier">gmb-2024-219952</meta:user-defined>
    <meta:user-defined meta:name="OVERHEIDop.versieInformatie"/>
  </office:meta>
</office:document-meta>
</file>