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Rappardstraat 8-H 1051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begane grondvloer door een geïsoleerde begane grondvloer.</text:p>
            <text:p text:style-name="common-al">Besluit: verleend</text:p>
            <text:p text:style-name="common-al">Besluit verzonden op: 07-05-2024</text:p>
            <text:p text:style-name="common-al">Zaakadres: Van Rappardstraat 8-H 1051HZ Amsterdam</text:p>
            <text:p text:style-name="common-al">Zaaknummer: Z2024-005228</text:p>
            <text:p text:style-name="common-al">DSO-nummer: 20240312012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52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5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228</meta:user-defined>
    <meta:user-defined meta:name="DCTERMS.abstract">Vervangen van de bestaande begane grondvloer door een geïsoleerde begane grondvloer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Rappardstraat 8-H 1051HZ Amsterda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950</meta:user-defined>
    <meta:user-defined meta:name="OVERHEIDop.GmbID/DC.identifier">gmb-2024-219950</meta:user-defined>
    <meta:user-defined meta:name="OVERHEIDop.versieInformatie"/>
  </office:meta>
</office:document-meta>
</file>