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elderdonksestraat 11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wijzigen van de agrarische bestemming naar ‘Wonen’ voor de locatie Gelderdonksestraat 11 te Rijsbergen. Op de locaties Gelderdonksestraat 13 en Paandijksestraat 20 is het voornemen enkel de omissie te herstellen, er veranderd voor deze locaties niets aan het juridisch kader. Dit plan is door de gemeenteraad op 14 mei 2024 gewijzigd vastgesteld. De wijziging betreft een ambtshalve wijziging waarbij het aantal te behouden vierkante meters bijgebouw verlaagd is van 500 m2 naar 370 m2. </text:p>
            <text:p text:style-name="tussenkopcur">
            <text:span text:style-name="nadrukvet">Terinzagelegging</text:span>
          </text:p>
            <text:p text:style-name="common-al">Het bestemmingsplan ligt van donderdag 23 mei 2024 tot en met woensdag 3 juli 2024 ter inzage op het raadhuis. Voor het inzien van de stukken maakt u twee werkdagen van tevoren een afspraak via 076-599 5600. Het plan staat ook op <text:a xlink:href="http://www.ruimtelijkeplannen.nl/" xlink:type="simple">www.ruimtelijkeplannen.nl</text:a> of <text:a xlink:href="https://omgevingswet.overheid.nl/regels-op-de-kaart" xlink:type="simple">https://omgevingswet.overheid.nl/regels-op-de-kaart</text:a></text:p>
            <text:p text:style-name="common-al">
            <text:span text:style-name="nadrukvet">
              <text:span text:style-name="nadrukcur">Beroep</text:span>
            </text:span>
          </text:p>
            <text:p text:style-name="common-al">Tegen het vaststellingsbesluit kan door iedereen beroep worden ingesteld, tenzij die persoon of organisatie én geen zienswijze heeft ingediend tegen het ontwerpbestemm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vet">
              <text:span text:style-name="nadrukcur">Inwerkingtreding</text:span>
            </text:span>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99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gelderdonksest11-OW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Gelderdonksestraat 11 te Rijsbergen” ter inzage</meta:user-defined>
    <meta:user-defined meta:name="DCTERMS.W3CDTF/DCTERMS.available">2024-05-22</meta:user-defined>
    <meta:user-defined meta:name="DCTERMS.W3CDTF/OVERHEIDop.jaargang">2024</meta:user-defined>
    <meta:user-defined meta:name="OVERHEIDop.publicationIssue">219934</meta:user-defined>
    <meta:user-defined meta:name="OVERHEIDop.GmbID/DC.identifier">gmb-2024-219934</meta:user-defined>
    <meta:user-defined meta:name="OVERHEIDop.versieInformatie"/>
  </office:meta>
</office:document-meta>
</file>