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indelaan, tussen Nassaulaan en Traaij, Driebergen-Rijsenburg, Melding kleinschalig evenement - Straatfeest Lindelaan-Nassaulaan op 29 juni 2024 van 15.00 uur tot 23.30 uur (RX2024-00001119, 1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indelaan, tussen Nassaulaan en Traaij, Driebergen-Rijsenburg, Melding kleinschalig evenement - Straatfeest Lindelaan-Nassaulaan op 29 juni 2024 van 15.00 uur tot 23.30 uur (RX2024-00001119, 16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92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119</meta:user-defined>
    <meta:user-defined meta:name="DCTERMS.abstract">Lindelaan, tussen Nassaulaan en Traaij, Driebergen-Rijsenburg, Melding kleinschalig evenement - Straatfeest Lindelaan-Nassaulaan op 29 juni 2024 van 15.00 uur tot 23.30 uur (RX2024-00001119, 16 mei 2024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Lindelaan, tussen Nassaulaan en Traaij, Driebergen-Rijsenburg, Melding kleinschalig evenement - Straatfeest Lindelaan-Nassaulaan op 29 juni 2024 van 15.00 uur tot 23.30 uur (RX2024-00001119, 16 mei 202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26</meta:user-defined>
    <meta:user-defined meta:name="OVERHEIDop.GmbID/DC.identifier">gmb-2024-219926</meta:user-defined>
    <meta:user-defined meta:name="OVERHEIDop.versieInformatie"/>
  </office:meta>
</office:document-meta>
</file>