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Daltonschool tot Huis van de Buurt, Boshuizerkade 119 2321TZ Leiden,  [LDN01O04449]Straatnaam  Leiden O 444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1874</text:p>
            <text:p text:style-name="common-al">
            <text:span text:style-name="nadrukvet">Ingekomen:</text:span> 24-10-2023</text:p>
            <text:p text:style-name="common-al">
            <text:span text:style-name="nadrukvet">Datum besluit:</text:span> 16-05-2024</text:p>
            <text:p text:style-name="common-al">
            <text:span text:style-name="nadrukvet">Locatie:</text:span> Boshuizerkade 119 2321TZ Leiden,  [LDN01O04449]Straatnaam  Leiden O 4449  </text:p>
            <text:p text:style-name="common-al">
            <text:span text:style-name="nadrukvet">Projectomschrijving:</text:span> verbouw Daltonschool tot Huis van de Buur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18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991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1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1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1874</meta:user-defined>
    <meta:user-defined meta:name="DCTERMS.abstract">verbouw Daltonschool tot Huis van de Buurt</meta:user-defined>
    <dc:language>nl</dc:language>
    <meta:user-defined meta:name="OVERHEIDop.locatietype/OVERHEIDop.gebiedsmarkering">Punt</meta:user-defined>
    <meta:user-defined meta:name="DC.title">Verleende omgevingsvergunning, verbouw Daltonschool tot Huis van de Buurt, Boshuizerkade 119 2321TZ Leiden,  [LDN01O04449]Straatnaam  Leiden O 4449</meta:user-defined>
    <meta:user-defined meta:name="DCTERMS.W3CDTF/DCTERMS.available">2024-05-30</meta:user-defined>
    <meta:user-defined meta:name="DCTERMS.W3CDTF/OVERHEIDop.jaargang">2024</meta:user-defined>
    <meta:user-defined meta:name="OVERHEIDop.externeBijlage">LEIDEN_202310_GFO_ZAKEN_804515_7267609_16981416...|exb-2024-20245</meta:user-defined>
    <meta:user-defined meta:name="OVERHEIDop.publicationIssue">219919</meta:user-defined>
    <meta:user-defined meta:name="OVERHEIDop.GmbID/DC.identifier">gmb-2024-219919</meta:user-defined>
    <meta:user-defined meta:name="OVERHEIDop.versieInformatie"/>
  </office:meta>
</office:document-meta>
</file>