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urgwal 8, 3958ER Amerongen, Ontheffing schenktijden op 19 mei 2024 14:30 uur tot en met 19 mei 24 24:00 uur (RX2024-00000938,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wal 8, 3958ER Amerongen, Ontheffing schenktijden op 19 mei 2024 14:30 uur tot en met 19 mei 24 24:00 uur (RX2024-00000938,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91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938</meta:user-defined>
    <meta:user-defined meta:name="DCTERMS.abstract">Burgwal 8, 3958ER Amerongen, Ontheffing schenktijden op 19 mei 2024 14:30 uur tot en met 19 mei 24 24:00 uur (RX2024-00000938, 16 mei 2024)</meta:user-defined>
    <dc:language>nl</dc:language>
    <meta:user-defined meta:name="OVERHEIDop.locatietype/OVERHEIDop.gebiedsmarkering">Punt</meta:user-defined>
    <meta:user-defined meta:name="DC.title">Gemeente Utrechtse Heuvelrug, verleende ontheffing APV/Bijzondere wetten - Burgwal 8, 3958ER Amerongen, Ontheffing schenktijden op 19 mei 2024 14:30 uur tot en met 19 mei 24 24:00 uur (RX2024-00000938, 16 mei 2024)</meta:user-defined>
    <meta:user-defined meta:name="DCTERMS.W3CDTF/DCTERMS.available">2024-05-21</meta:user-defined>
    <meta:user-defined meta:name="DCTERMS.W3CDTF/OVERHEIDop.jaargang">2024</meta:user-defined>
    <meta:user-defined meta:name="OVERHEIDop.publicationIssue">219918</meta:user-defined>
    <meta:user-defined meta:name="OVERHEIDop.GmbID/DC.identifier">gmb-2024-219918</meta:user-defined>
    <meta:user-defined meta:name="OVERHEIDop.versieInformatie"/>
  </office:meta>
</office:document-meta>
</file>