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woensdag 22 mei 2024 in Sporthal de Brink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ance Floor, voor het organiseren van een loterij op woensdag 22 mei 2024 in Sporthal de Brink in Huissen (7 mei 2024) <text:span text:style-name="nadrukcur">6852D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9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een loterij op woensdag 22 mei 2024 in Sporthal de Brink te Huissen</meta:user-defined>
    <meta:user-defined meta:name="DCTERMS.W3CDTF/DCTERMS.available">2024-05-22</meta:user-defined>
    <meta:user-defined meta:name="DCTERMS.W3CDTF/OVERHEIDop.jaargang">2024</meta:user-defined>
    <meta:user-defined meta:name="OVERHEIDop.publicationIssue">219915</meta:user-defined>
    <meta:user-defined meta:name="OVERHEIDop.GmbID/DC.identifier">gmb-2024-219915</meta:user-defined>
    <meta:user-defined meta:name="OVERHEIDop.versieInformatie"/>
  </office:meta>
</office:document-meta>
</file>