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Griftdijk 5, 3953ML Maarsbergen, Evenementenvergunning voor het houden van Life-camp (kampeerweek inclusief nachtelijk verblijf) in de periode van 13 juli 2024 tot en met 20 juli 2024 (RX2024-00000936, 16 me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Griftdijk 5, 3953ML Maarsbergen, </text:span>Evenementenvergunning voor het houden van Life-camp (kampeerweek inclusief nachtelijk verblijf) in de periode van 13 juli 2024 tot en met 20 juli 2024 (RX2024-00000936, 16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991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1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1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0936</meta:user-defined>
    <meta:user-defined meta:name="DCTERMS.abstract">Griftdijk 5, 3953ML Maarsbergen, Evenementenvergunning voor het houden van Life-camp (kampeerweek inclusief nachtelijk verblijf) in de periode van 13 juli 2024 tot en met 20 juli 2024 (RX2024-00000936, 16 mei 2024)</meta:user-defined>
    <dc:language>nl</dc:language>
    <meta:user-defined meta:name="OVERHEIDop.locatietype/OVERHEIDop.gebiedsmarkering">Punt</meta:user-defined>
    <meta:user-defined meta:name="DC.title">Gemeente Utrechtse Heuvelrug, verleende vergunning APV/Bijzondere wetGriftdijk 5, 3953ML Maarsbergen, Evenementenvergunning voor het houden van Life-camp (kampeerweek inclusief nachtelijk verblijf) in de periode van 13 juli 2024 tot en met 20 juli 2024 (RX2024-00000936, 16 mei 2024)</meta:user-defined>
    <meta:user-defined meta:name="DCTERMS.W3CDTF/DCTERMS.available">2024-05-21</meta:user-defined>
    <meta:user-defined meta:name="DCTERMS.W3CDTF/OVERHEIDop.jaargang">2024</meta:user-defined>
    <meta:user-defined meta:name="OVERHEIDop.publicationIssue">219911</meta:user-defined>
    <meta:user-defined meta:name="OVERHEIDop.GmbID/DC.identifier">gmb-2024-219911</meta:user-defined>
    <meta:user-defined meta:name="OVERHEIDop.versieInformatie"/>
  </office:meta>
</office:document-meta>
</file>