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aanvullende gegevens voor het plaatsen van een hekwerk met poort onder een bestaande afdak van een gebouw aan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voor het plaatsen van een hekwerk met poort onder een bestaande afdak van een gebouw aan Keizerstraat 101 4811HL Breda is nog niet volledig</text:span>
          </text:p>
            <text:p text:style-name="common-al">De gemeente Breda heeft een aanvraag voor een omgevingsvergunning ontvangen. De omgevingsvergunning is aangevraagd voor het plaatsen van een hekwerk met poort onder een bestaande afdak van een gebouw aan Keizerstraat 101 4811HL Breda.</text:p>
            <text:p text:style-name="common-al">De gemeente Breda heeft op 16-05-2024 aan de aanvrager gevraagd de aanvraag compleet te maken. Hierdoor wordt de beslistermijn opgeschort met een periode van maximaal 6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9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738</meta:user-defined>
    <meta:user-defined meta:name="DCTERMS.abstract">het plaatsen van een hekwerk met poort onder een bestaande afdak van een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zoek aanvullende gegevens voor het plaatsen van een hekwerk met poort onder een bestaande afdak van een gebouw aan Keizerstraat 101 4811HL Breda</meta:user-defined>
    <meta:user-defined meta:name="DCTERMS.W3CDTF/DCTERMS.available">2024-05-21</meta:user-defined>
    <meta:user-defined meta:name="DCTERMS.W3CDTF/OVERHEIDop.jaargang">2024</meta:user-defined>
    <meta:user-defined meta:name="OVERHEIDop.publicationIssue">219910</meta:user-defined>
    <meta:user-defined meta:name="OVERHEIDop.GmbID/DC.identifier">gmb-2024-219910</meta:user-defined>
    <meta:user-defined meta:name="OVERHEIDop.versieInformatie"/>
  </office:meta>
</office:document-meta>
</file>