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0b,3972ND Driebergen-Rijsenburg, aanleg van half verharding t.b.v. ontsluiting van 2 schuren en ophogen gronden (RX2024-00000649,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0b,3972ND Driebergen-Rijsenburg, aanleg van half verharding t.b.v. ontsluiting van 2 schuren en ophogen gronden (RX2024-00000649,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9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49</meta:user-defined>
    <meta:user-defined meta:name="DCTERMS.abstract">Langbroekerdijk 10b,3972ND Driebergen-Rijsenburg Ingetekende geometrie, aanleg van half verharding t.b.v. ontsluiting van 2 schuren en ophogen gronden (RX2024-00000649, 16 mei 2024)</meta:user-defined>
    <dc:language>nl</dc:language>
    <meta:user-defined meta:name="OVERHEIDop.locatietype/OVERHEIDop.gebiedsmarkering">Vlak</meta:user-defined>
    <meta:user-defined meta:name="DC.title">Gemeente Utrechtse Heuvelrug, verleende omgevingsvergunning - Langbroekerdijk 10b,3972ND Driebergen-Rijsenburg, aanleg van half verharding t.b.v. ontsluiting van 2 schuren en ophogen gronden (RX2024-00000649, 16 mei 2024)</meta:user-defined>
    <meta:user-defined meta:name="DCTERMS.W3CDTF/DCTERMS.available">2024-05-21</meta:user-defined>
    <meta:user-defined meta:name="DCTERMS.W3CDTF/OVERHEIDop.jaargang">2024</meta:user-defined>
    <meta:user-defined meta:name="OVERHEIDop.publicationIssue">219908</meta:user-defined>
    <meta:user-defined meta:name="OVERHEIDop.GmbID/DC.identifier">gmb-2024-219908</meta:user-defined>
    <meta:user-defined meta:name="OVERHEIDop.versieInformatie"/>
  </office:meta>
</office:document-meta>
</file>