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vervangen van de draagmuur middels een balk i.v.m. het plaatsen van een uitbouw met balkon aan Cimburgalaan 40 4819B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vervangen van de draagmuur middels een balk i.v.m. het plaatsen van een uitbouw met balkon aan Cimburgalaan 40 4819BC Breda is nog niet volledig</text:span>
          </text:p>
            <text:p text:style-name="common-al">De gemeente Breda heeft een aanvraag voor een omgevingsvergunning ontvangen. De omgevingsvergunning is aangevraagd voor het vervangen van de draagmuur middels een balk i.v.m. het plaatsen van een uitbouw met balkon aan Cimburgalaan 40 4819BC Breda. </text:p>
            <text:p text:style-name="common-al">De gemeente Breda heeft op 16-05-2024 aan de aanvrager gevraagd de aanvraag compleet te mak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90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44</meta:user-defined>
    <meta:user-defined meta:name="DCTERMS.abstract">het vervangen van de draagmuur middels een balk i.v.m. het plaatsen van een uitbouw met balkon</meta:user-defined>
    <dc:language>nl</dc:language>
    <meta:user-defined meta:name="OVERHEIDop.locatietype/OVERHEIDop.gebiedsmarkering">Punt</meta:user-defined>
    <meta:user-defined meta:name="OVERHEIDop.locatietype/OVERHEIDop.gebiedsmarkering">Vlak</meta:user-defined>
    <meta:user-defined meta:name="DC.title">Verzoek aanvullende gegevens voor het vervangen van de draagmuur middels een balk i.v.m. het plaatsen van een uitbouw met balkon aan Cimburgalaan 40 4819BC Breda</meta:user-defined>
    <meta:user-defined meta:name="DCTERMS.W3CDTF/DCTERMS.available">2024-05-21</meta:user-defined>
    <meta:user-defined meta:name="DCTERMS.W3CDTF/OVERHEIDop.jaargang">2024</meta:user-defined>
    <meta:user-defined meta:name="OVERHEIDop.publicationIssue">219903</meta:user-defined>
    <meta:user-defined meta:name="OVERHEIDop.GmbID/DC.identifier">gmb-2024-219903</meta:user-defined>
    <meta:user-defined meta:name="OVERHEIDop.versieInformatie"/>
  </office:meta>
</office:document-meta>
</file>