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IJsbaanlaantje 1, 3941MM Doorn, Ontheffing art. 35 Alcoholwet tijdens Zomerg(r)astoernooi (Volleybaltoernooi) op 22 juni 2024 van 13:00 uur tot 20:00 uur (RX2024-00000919, 16 me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IJsbaanlaantje 1, 3941MM Doorn,</text:span> Ontheffing art. 35 Alcoholwet tijdens Zomerg(r)astoernooi (Volleybaltoernooi) op 22 juni 2024 van 13:00 uur tot 20:00 uur (RX2024-00000919, 16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990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0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0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0919</meta:user-defined>
    <meta:user-defined meta:name="DCTERMS.abstract">IJsbaanlaantje 1, 3941MM Doorn, Ontheffing art. 35 Alcoholwet tijdens Zomerg(r)astoernooi (Volleybaltoernooi) op 22 juni 2024 van 13:00 uur tot 20:00 uur (RX2024-00000919, 16 mei 2024)</meta:user-defined>
    <dc:language>nl</dc:language>
    <meta:user-defined meta:name="OVERHEIDop.locatietype/OVERHEIDop.gebiedsmarkering">Punt</meta:user-defined>
    <meta:user-defined meta:name="DC.title">Gemeente Utrechtse Heuvelrug, verleende vergunning APV/Bijzondere wetten - IJsbaanlaantje 1, 3941MM Doorn, Ontheffing art. 35 Alcoholwet tijdens Zomerg(r)astoernooi (Volleybaltoernooi) op 22 juni 2024 van 13:00 uur tot 20:00 uur (RX2024-00000919, 16 mei 2024)</meta:user-defined>
    <meta:user-defined meta:name="DCTERMS.W3CDTF/DCTERMS.available">2024-05-21</meta:user-defined>
    <meta:user-defined meta:name="DCTERMS.W3CDTF/OVERHEIDop.jaargang">2024</meta:user-defined>
    <meta:user-defined meta:name="OVERHEIDop.publicationIssue">219901</meta:user-defined>
    <meta:user-defined meta:name="OVERHEIDop.GmbID/DC.identifier">gmb-2024-219901</meta:user-defined>
    <meta:user-defined meta:name="OVERHEIDop.versieInformatie"/>
  </office:meta>
</office:document-meta>
</file>