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landbouwhekken op de toegangsdammen, Eilandspolder west, ten zuiden van Noordeinde 45, Noord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Eilandspolder west, ten zuiden van Noordeinde 45, Noordeinde<text:span text:style-name="nadrukvet">; </text:span>het vervangen van landbouwhekken op de toegangsdammen</text:p>
            <text:p text:style-name="common-al">
            
          </text:p>
            <text:p text:style-name="common-al">Verzenddatum:  16-05-2024 </text:p>
            <text:p text:style-name="common-al">Zaaknummer: 00006637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990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0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0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63747</meta:user-defined>
    <dc:language>nl</dc:language>
    <meta:user-defined meta:name="OVERHEIDop.locatietype/OVERHEIDop.gebiedsmarkering">Vlak</meta:user-defined>
    <meta:user-defined meta:name="DC.title">Omgevingsvergunning regulier Verleend: het vervangen van landbouwhekken op de toegangsdammen, Eilandspolder west, ten zuiden van Noordeinde 45, Noordeinde</meta:user-defined>
    <meta:user-defined meta:name="DCTERMS.W3CDTF/DCTERMS.available">2024-05-21</meta:user-defined>
    <meta:user-defined meta:name="DCTERMS.W3CDTF/OVERHEIDop.jaargang">2024</meta:user-defined>
    <meta:user-defined meta:name="OVERHEIDop.publicationIssue">219900</meta:user-defined>
    <meta:user-defined meta:name="OVERHEIDop.GmbID/DC.identifier">gmb-2024-219900</meta:user-defined>
    <meta:user-defined meta:name="OVERHEIDop.versieInformatie"/>
  </office:meta>
</office:document-meta>
</file>