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Jsbaanlaantje 1, 3941MM Doorn, Evenementenvergunning voor het houden van Zomerg(r)astoernooi 2024 (volleybal toernooi) op 22 juni 2024 van 10:00 uur tot 20:00 uur (RX2024-00000918,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IJsbaanlaantje 1, 3941MM Doorn, </text:span>Evenementenvergunning voor het houden van Zomerg(r)astoernooi 2024 (volleybal toernooi) op 22 juni 2024 van 10:00 uur tot 20:00 uur (RX2024-00000918, 1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89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9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9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18</meta:user-defined>
    <meta:user-defined meta:name="DCTERMS.abstract">IJsbaanlaantje 1, 3941MM Doorn, Evenementenvergunning voor het houden van Zomerg(r)astoernooi 2024 (volleybal toernooi) op 22 juni 2024 van 10:00 uur tot 20:00 uur (RX2024-00000918, 16 mei 2024)</meta:user-defined>
    <dc:language>nl</dc:language>
    <meta:user-defined meta:name="OVERHEIDop.locatietype/OVERHEIDop.gebiedsmarkering">Punt</meta:user-defined>
    <meta:user-defined meta:name="DC.title">Gemeente Utrechtse Heuvelrug, verleende vergunning APV/Bijzondere wetten - IJsbaanlaantje 1, 3941MM Doorn, Evenementenvergunning voor het houden van Zomerg(r)astoernooi 2024 (volleybal toernooi) op 22 juni 2024 van 10:00 uur tot 20:00 uur (RX2024-00000918, 16 mei 2024)</meta:user-defined>
    <meta:user-defined meta:name="DCTERMS.W3CDTF/DCTERMS.available">2024-05-21</meta:user-defined>
    <meta:user-defined meta:name="DCTERMS.W3CDTF/OVERHEIDop.jaargang">2024</meta:user-defined>
    <meta:user-defined meta:name="OVERHEIDop.publicationIssue">219896</meta:user-defined>
    <meta:user-defined meta:name="OVERHEIDop.GmbID/DC.identifier">gmb-2024-219896</meta:user-defined>
    <meta:user-defined meta:name="OVERHEIDop.versieInformatie"/>
  </office:meta>
</office:document-meta>
</file>