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ublicatie voornemen koop- en verkoop van percelen grond gelegen om en nabij de Venuslaan 14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21 mei 2024</text:p>
            <text:p text:style-name="al"/>
            <text:p text:style-name="al">
            <text:span text:style-name="nadrukvet">Object informatie Adres</text:span>:</text:p>
            <text:p text:style-name="al">Venuslaan 14, 3318 JX Dordrecht</text:p>
            <text:p text:style-name="al"/>
            <text:p text:style-name="al">
            <text:span text:style-name="nadrukvet">Voornemen tot koop grond ten behoeve van parkeren en verkoop grond ten behoeve van siertuin en ontsluiting openbare ruimte</text:span>
          </text:p>
            <text:p text:style-name="al">De gemeente Dordrecht (“de gemeente”) is voornemens voormeld perceel, ter grootte van circa 55m² te verkopen aan VPO Buitenplaats Zuidwijk B.V., hierna te noemen: ‘VPO’;</text:p>
            <text:p text:style-name="al">VPO is voornemens voorgenoemd perceel, ter grootte van circa 213m² te verkopen aan de gemeente. </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VPO komt als enige serieuze gegadigde in aanmerking om de volgende reden: </text:p>
            <text:p text:style-name="al"/>
            <text:list text:style-name="id1-3-2-1-1-14">
              <text:list-item text:style-override="id1-3-2-1-1-14-1">
                <text:number>1.</text:number>
                <text:p text:style-name="al">VPO is eigenaar van het perceel grond kadastraal bekend gemeente Dordrecht sectie N nummer 3436 (gedeeltelijk), plaatselijk bekend als Venuslaan 14 in Dordrecht (perceel VPO);</text:p>
              </text:list-item>
              <text:list-item text:style-override="id1-3-2-1-1-14-2">
                <text:number>2.</text:number>
                <text:p text:style-name="al">Gemeente is eigenaar van het perceel grond kadastraal bekend gemeente Dordrecht, sectie N nummer 5255 (gedeeltelijk), plaatselijk bekend als Marslaan in Dordrecht (perceel Gemeente);</text:p>
              </text:list-item>
              <text:list-item text:style-override="id1-3-2-1-1-14-3">
                <text:number>3.</text:number>
                <text:p text:style-name="al">VPO en de gemeente voornemens zijn een koop- en verkoopovereenkomst te sluiten waarin wordt vastgelegd zal worden dat VPO een gedeelte van perceel Gemeente in eigendom verkrijgt en de gemeente een gedeelte van perceel VPO in eigendom verkrijgt;</text:p>
              </text:list-item>
              <text:list-item text:style-override="id1-3-2-1-1-14-4">
                <text:number>4.</text:number>
                <text:p text:style-name="al">Het door VPO  aan te kopen perceel Gemeente aangrenzend ligt aan haar eigendom;</text:p>
              </text:list-item>
              <text:list-item text:style-override="id1-3-2-1-1-14-5">
                <text:number>5.</text:number>
                <text:p text:style-name="al">VPO het perceel Gemeente zal gebruiken als siertuin en entree parkeergarage ten behoeve van haar nieuwbouwproject appartementengebouw Buitenplaats Zuidwijk;</text:p>
              </text:list-item>
              <text:list-item text:style-override="id1-3-2-1-1-14-6">
                <text:number>6.</text:number>
                <text:p text:style-name="al">Zonder deze koop- en verkoop verkrijgt de gemeente niet het perceel VPO waardoor de gemeente geen parkeerplaatsen in het openbaar gebied kan realiseren. </text:p>
                <text:p text:style-name="al"/>
              </text:list-item>
            </text:list>
            <text:p text:style-name="al"/>
            <text:p text:style-name="al">Gelet op het voorgaande is de gemeente van oordeel dat er op grond van objectieve, redelijke en toetsbare criteria slechts één serieuze gegadigde, te weten VPO, in aanmerking komt voor het aangaan van deze aan- en verkoopovereenkomst en de daaruit voortvloeiende uitgifte van perceel Gemeente.</text:p>
            <text:p text:style-name="al"/>
            <text:p text:style-name="al">
            <text:span text:style-name="nadrukvet">Niet eens met voorgenomen verkoop?</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text:a xlink:href="mailto:s.liebeek@dordrecht.nl" xlink:type="simple">s.liebeek@dordrecht.nl</text:a>. Dit onder vermelding van "reactie op voornemen verkoop grond Venuslaan 14, zaaknummer 2024-0008551".</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 </text:p>
            <text:p text:style-name="al">Met deze publicatie geeft de Gemeente uitvoering aan het arrest van de Hoge Raad d.d. 26 november 2021 </text:p>
            <text:p text:style-name="al">(ECLI:NL:HR: 2021:1778), meer in het bijzonder het bepaalde in rechtsoverweging 3.1.6.</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89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9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9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koop- en verkoop van percelen grond gelegen om en nabij de Venuslaan 14 te Dordrecht</meta:user-defined>
    <meta:user-defined meta:name="DCTERMS.W3CDTF/DCTERMS.available">2024-05-21</meta:user-defined>
    <meta:user-defined meta:name="DCTERMS.W3CDTF/OVERHEIDop.jaargang">2024</meta:user-defined>
    <meta:user-defined meta:name="OVERHEIDop.publicationIssue">219893</meta:user-defined>
    <meta:user-defined meta:name="OVERHEIDop.GmbID/DC.identifier">gmb-2024-219893</meta:user-defined>
    <meta:user-defined meta:name="OVERHEIDop.versieInformatie"/>
  </office:meta>
</office:document-meta>
</file>