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ude Rijksstraatweg ong. (grasveld), Doorn, Melding kleinschalig evenement voor het houden van Rommelmarkt Palmstad op 1 juni 2024 van 10:00 uur tot 14:00 uur (RX2024-00001228, 1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Oude Rijksstraatweg ong. (grasveld), Doorn,</text:span> Melding kleinschalig evenement voor het houden van Rommelmarkt Palmstad op 1 juni 2024 van 10:00 uur tot 14:00 uur (RX2024-00001228, 16 me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89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228</meta:user-defined>
    <meta:user-defined meta:name="DCTERMS.abstract">Oude Rijksstraatweg ong. (grasveld), Doorn, Melding kleinschalig evenement voor het houden van Rommelmarkt Palmstad op 1 juni 2024 van 10:00 uur tot 14:00 uur (RX2024-00001228, 16 me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ude Rijksstraatweg ong. (grasveld), Doorn, Melding kleinschalig evenement voor het houden van Rommelmarkt Palmstad op 1 juni 2024 van 10:00 uur tot 14:00 uur (RX2024-00001228, 16 mei 2024)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92</meta:user-defined>
    <meta:user-defined meta:name="OVERHEIDop.GmbID/DC.identifier">gmb-2024-219892</meta:user-defined>
    <meta:user-defined meta:name="OVERHEIDop.versieInformatie"/>
  </office:meta>
</office:document-meta>
</file>