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Aldegondestraat 94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Aldegondestraat 94, 3817 AW Amersfoort</text:span>
          </text:p>
            <text:p text:style-name="common-al">De Gemeente Amersfoort heeft op 02-05-2024 een aanvraag voor een omgevingsvergunning ontvangen voor het plaatsen van een dakkapel op het perceel Aldegondestraat 94, 3817 AW Amersfoort, met kenmerk CLZ-000129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8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0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Aldegondestraat 94, 3817 AW Amersfoo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87</meta:user-defined>
    <meta:user-defined meta:name="OVERHEIDop.GmbID/DC.identifier">gmb-2024-219887</meta:user-defined>
    <meta:user-defined meta:name="OVERHEIDop.versieInformatie"/>
  </office:meta>
</office:document-meta>
</file>