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agcollege Outdoor Vergunning + Onth. Art. 35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644</text:p>
            <text:p text:style-name="common-al">Omschrijving: Dagcollege Outdoor Vergunning + Onth. Art. 35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B-evenement, Ontheffing art. 35 Alcoholwet</text:p>
            <text:p text:style-name="common-al">Besluit: Aanvraag Evenementenvergunning + Onth. Art. 35 Dagcollege Outdoor</text:p>
            <text:p text:style-name="common-al">Besluitdatum: 16-05-2024</text:p>
            <text:p text:style-name="common-al">Heeft u direct belang bij deze beslissing? Dan kunt u binnen zes weken, na 1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8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44</meta:user-defined>
    <meta:user-defined meta:name="DCTERMS.abstract">Dagcollege Outdoor Vergunning + Onth. Art. 35</meta:user-defined>
    <dc:language>nl</dc:language>
    <meta:user-defined meta:name="OVERHEIDop.locatietype/OVERHEIDop.gebiedsmarkering">Punt</meta:user-defined>
    <meta:user-defined meta:name="DC.title">Besluit op aanvraag: Dagcollege Outdoor Vergunning + Onth. Art. 35, Ketelhuisplein 1 5617AE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85</meta:user-defined>
    <meta:user-defined meta:name="OVERHEIDop.GmbID/DC.identifier">gmb-2024-219885</meta:user-defined>
    <meta:user-defined meta:name="OVERHEIDop.versieInformatie"/>
  </office:meta>
</office:document-meta>
</file>