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olksfeest Voor-Beltrum, Beltrum, Grolseweg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27 tot en met 30 juli 2024 vindt aan de Grolseweg 18 in Beltrum het evenement volksfeest Voor-Beltrum plaats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19884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884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884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volksfeest Voor-Beltrum, Beltrum, Grolseweg 18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9884</meta:user-defined>
    <meta:user-defined meta:name="OVERHEIDop.GmbID/DC.identifier">gmb-2024-219884</meta:user-defined>
    <meta:user-defined meta:name="OVERHEIDop.versieInformatie"/>
  </office:meta>
</office:document-meta>
</file>