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upillenkamp GC&amp;FC Olympia van 29-06-2024 tot en met 3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5-2024 een aanvraag voor een evenementenvergunning ontvangen. De aanvraag heeft zaaknummer 972519.</text:p>
            <text:p text:style-name="common-al">De aanvraag gaat over:Naam evenement: Pupillenkamp GC&amp;FC OlympiaDatum evenement: van 29-06-2024 tot en met 30-06-2024Locatie evenement: Sportcomplex GC&amp;FC Olympia, Bodegraafse straatweg 52, GoudaActiviteiten: Pupillenkamp.</text:p>
            <text:p text:style-name="common-al">
            <text:span text:style-name="nadrukvet">Waarom</text:span>
            <text:span text:style-name="nadrukvet">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</text:span>
            <text:span text:style-name="nadrukvet">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988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54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upillenkamp GC&amp;FC Olympia van 29-06-2024 tot en met 30-06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9881</meta:user-defined>
    <meta:user-defined meta:name="OVERHEIDop.GmbID/DC.identifier">gmb-2024-219881</meta:user-defined>
    <meta:user-defined meta:name="OVERHEIDop.versieInformatie"/>
  </office:meta>
</office:document-meta>
</file>