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angbroekerdijk 10, 3972 ND Driebergen-Rijsenburg, de nieuwbouw van 2 schuren in plaats van 2 bestaande schuren/stallen (RX2023-00002751, 16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angbroekerdijk 10, 3972 ND Driebergen-Rijsenburg, de nieuwbouw van 2 schuren in plaats van 2 bestaande schuren/stallen (RX2023-00002751, 16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987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87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87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2751</meta:user-defined>
    <meta:user-defined meta:name="DCTERMS.abstract">Langbroekerdijk 10, 3972 ND Driebergen-Rijsenburg, de nieuwbouw van 2 schuren in plaats van 2 bestaande schuren/stallen (RX2023-00002751, 16 mei 2024)</meta:user-defined>
    <dc:language>nl</dc:language>
    <meta:user-defined meta:name="OVERHEIDop.locatietype/OVERHEIDop.gebiedsmarkering">Punt</meta:user-defined>
    <meta:user-defined meta:name="DC.title">Gemeente Utrechtse Heuvelrug, verleende omgevingsvergunning - Langbroekerdijk 10, 3972 ND Driebergen-Rijsenburg, de nieuwbouw van 2 schuren in plaats van 2 bestaande schuren/stallen (RX2023-00002751, 16 mei 2024)</meta:user-defined>
    <meta:user-defined meta:name="OVERHEIDop.datumEindeReactietermijn">2024-07-02</meta:user-defined>
    <meta:user-defined meta:name="OVERHEIDop.terinzageleggingBG">https://jeleefomgeving.nl/inzien/814994386/0e0f3da1-138c-11ef-a336-0050560122a3</meta:user-defined>
    <meta:user-defined meta:name="DCTERMS.W3CDTF/DCTERMS.available">2024-05-21</meta:user-defined>
    <meta:user-defined meta:name="DCTERMS.W3CDTF/OVERHEIDop.jaargang">2024</meta:user-defined>
    <meta:user-defined meta:name="OVERHEIDop.publicationIssue">219877</meta:user-defined>
    <meta:user-defined meta:name="OVERHEIDop.GmbID/DC.identifier">gmb-2024-219877</meta:user-defined>
    <meta:user-defined meta:name="OVERHEIDop.versieInformatie"/>
  </office:meta>
</office:document-meta>
</file>