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inderdorp Doornenburg van 12 augustus tot en met 16 augustus 2024 op het grasveld naast de speeltuin te Doorn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Kinderdorp Doornenburg, voor het organiseren van Kinderdorp Doornenburg van 12 augustus tot en met 16 augustus 2024 op het grasveld naast de speeltuin Doornenburg (14 mei 2024) <text:span text:style-name="nadrukcur">6686CB</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987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87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87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organiseren van Kinderdorp Doornenburg van 12 augustus tot en met 16 augustus 2024 op het grasveld naast de speeltuin te Doornenburg</meta:user-defined>
    <meta:user-defined meta:name="DCTERMS.W3CDTF/DCTERMS.available">2024-05-22</meta:user-defined>
    <meta:user-defined meta:name="DCTERMS.W3CDTF/OVERHEIDop.jaargang">2024</meta:user-defined>
    <meta:user-defined meta:name="OVERHEIDop.publicationIssue">219873</meta:user-defined>
    <meta:user-defined meta:name="OVERHEIDop.GmbID/DC.identifier">gmb-2024-219873</meta:user-defined>
    <meta:user-defined meta:name="OVERHEIDop.versieInformatie"/>
  </office:meta>
</office:document-meta>
</file>