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3 t/m 15 mei 2024, Koningsstraat 170, 1432P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ei 2024 een aanvraag voor een omgevingsvergunning ontvangen. De vergunning is aangevraagd voor het plaatsen van een puincontainer van 3 t/m 15 mei 2024 op locatie Koningsstraat 170, 1432PM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7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7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8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7</meta:user-defined>
    <meta:user-defined meta:name="DCTERMS.abstract">Betreft: aanvraag op locatie Koningsstraat 170, 1432PM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3 t/m 15 mei 2024, Koningsstraat 170, 1432PM Aals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69</meta:user-defined>
    <meta:user-defined meta:name="OVERHEIDop.GmbID/DC.identifier">gmb-2024-219869</meta:user-defined>
    <meta:user-defined meta:name="OVERHEIDop.versieInformatie"/>
  </office:meta>
</office:document-meta>
</file>