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plaatsen van een dakopbouw, Oudstraat 62 7425EG Deventer, [DVT00L03490] Deventer L 34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06-2024</text:p>
            <text:p text:style-name="common-al">
            <text:span text:style-name="nadrukvet">Locatie:</text:span> Oudstraat 62 7425EG Deventer, [DVT00L03490] Deventer L 3490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255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86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5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Verlengen beslistermijn omgevingsvergunning,het plaatsen van een dakopbouw, Oudstraat 62 7425EG Deventer, [DVT00L03490] Deventer L 3490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66</meta:user-defined>
    <meta:user-defined meta:name="OVERHEIDop.GmbID/DC.identifier">gmb-2024-219866</meta:user-defined>
    <meta:user-defined meta:name="OVERHEIDop.versieInformatie"/>
  </office:meta>
</office:document-meta>
</file>