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mmel on Wheels 2024 op zondag 23 juni 2024 op het Kinkelplein en in het centrum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leef Bemmel, voor het organiseren van Bemmel on Wheels 2024 op zondag 23 juni 2024 op het Kinkelplein en in het centrum van Bemmel (13 mei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8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Bemmel on Wheels 2024 op zondag 23 juni 2024 op het Kinkelplein en in het centrum te Bemmel</meta:user-defined>
    <meta:user-defined meta:name="DCTERMS.W3CDTF/DCTERMS.available">2024-05-22</meta:user-defined>
    <meta:user-defined meta:name="DCTERMS.W3CDTF/OVERHEIDop.jaargang">2024</meta:user-defined>
    <meta:user-defined meta:name="OVERHEIDop.publicationIssue">219864</meta:user-defined>
    <meta:user-defined meta:name="OVERHEIDop.GmbID/DC.identifier">gmb-2024-219864</meta:user-defined>
    <meta:user-defined meta:name="OVERHEIDop.versieInformatie"/>
  </office:meta>
</office:document-meta>
</file>