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gemeentelijk stembureau voor de  Europese Parlementsverkiezingen van 6 jun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Veendam, besluit:</text:p>
            <text:p text:style-name="al">Cultuurcentrum vanBeresteyn, Museumplein 5a, 9641 AD Veendam aan te wijzen als locatie voor het centraal tellen van de stemmen op vrijdag 7 juni 2024;</text:p>
            <text:p text:style-name="al">De centrale stemopneming op vrijdag 7 juni 2024 om 9.00 uur te laten beginnen;</text:p>
            <text:p text:style-name="al">De volgende personen als leden van het gemeentelijk stembureau voor de Europese Parlements verkiezingen 2024 te benoemen:</text:p>
            <text:p text:style-name="al">…….. (Voorzitter)</text:p>
            <text:p text:style-name="al">…………. (Plaatsvervangend Voorzitter)</text:p>
            <text:p text:style-name="al">……… (Lid)</text:p>
            <text:p text:style-name="al">…………. (Lid)</text:p>
            <text:p text:style-name="al">…….. (Lid)</text:p>
            <text:p text:style-name="al">………….. (Lid)</text:p>
            <text:p text:style-name="al">…….. (Lid)</text:p>
            <text:p text:style-name="al"/>
            <text:p text:style-name="al">Dit besluit treedt in werking op 1 april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 Veendam</text:span></text:p>
            <text:p><text:span text:style-name="functie">Datum:  16-04-2024</text:span></text:p>
            <text:p><text:span text:style-name="functie"/></text:p>
            <text:p><text:span text:style-name="functie">College van Burgemeester en Wethouders van Veendam</text:span></text:p>
            <text:p><text:span text:style-name="functie"/></text:p>
            <text:p><text:span text:style-name="functie">Hoogachtend,</text:span></text:p>
            <text:p><text:span text:style-name="functie">De burgemeester van Veendam,    Secretaris,</text:span></text:p>
            <text:p><text:span text:style-name="functie"/></text:p>
            <text:p><text:span text:style-name="functie"/></text:p>
            <text:p><text:span text:style-name="functie">S.E. Korthuis       A. Castelei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85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noeming gemeentelijk stembureau voor de  Europese Parlementsverkiezingen van 6 juni 2024</meta:user-defined>
    <dc:language>nl</dc:language>
    <meta:user-defined meta:name="OVERHEIDop.locatietype/OVERHEIDop.gebiedsmarkering">Adres</meta:user-defined>
    <meta:user-defined meta:name="DC.title">Benoeming gemeentelijk stembureau voor de  Europese Parlementsverkiezingen van 6 juni 20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55</meta:user-defined>
    <meta:user-defined meta:name="OVERHEIDop.betreftRegeling">CVDR719967_1</meta:user-defined>
    <meta:user-defined meta:name="OVERHEIDop.GmbID/DC.identifier">gmb-2024-219855</meta:user-defined>
    <meta:user-defined meta:name="xs:date/OVERHEIDop.startdatum">2024-04-01</meta:user-defined>
    <meta:user-defined meta:name="OVERHEIDop.versieInformatie"/>
  </office:meta>
</office:document-meta>
</file>