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Zomerfeest op het plein op zondag 23 juni 2024 aan Markt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de Bol, voor het organiseren van Zomerfeest op het plein op zondag 23 juni 2024 op de Markt in Bemmel (13 mei 2024) <text:span text:style-name="nadrukcur">6681AE</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985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5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5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Zomerfeest op het plein op zondag 23 juni 2024 aan Markt te Bemmel</meta:user-defined>
    <meta:user-defined meta:name="DCTERMS.W3CDTF/DCTERMS.available">2024-05-22</meta:user-defined>
    <meta:user-defined meta:name="DCTERMS.W3CDTF/OVERHEIDop.jaargang">2024</meta:user-defined>
    <meta:user-defined meta:name="OVERHEIDop.publicationIssue">219852</meta:user-defined>
    <meta:user-defined meta:name="OVERHEIDop.GmbID/DC.identifier">gmb-2024-219852</meta:user-defined>
    <meta:user-defined meta:name="OVERHEIDop.versieInformatie"/>
  </office:meta>
</office:document-meta>
</file>