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kermis/ponymarkt 2024 van vrijdag 9 augustus 2024 tot en met dinsdag 13 augustus 2024 aan Dorpsstraat 5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V, voor het organiseren van de Bemmelse kermis/ponymarkt 2024 van vrijdag 9 augustus 2024 tot en met dinsdag 13 augustus 2024 op de Dorpsstraat 52 in Bemmel <text:span text:style-name="nadrukcur">6681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8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Bemmelse kermis/ponymarkt 2024 van vrijdag 9 augustus 2024 tot en met dinsdag 13 augustus 2024 aan Dorpsstraat 52 te Bemm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49</meta:user-defined>
    <meta:user-defined meta:name="OVERHEIDop.GmbID/DC.identifier">gmb-2024-219849</meta:user-defined>
    <meta:user-defined meta:name="OVERHEIDop.versieInformatie"/>
  </office:meta>
</office:document-meta>
</file>