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Cover 4 U summer festival op zondag 30 juni 2024 aan Helmichstraa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3">
              <text:list-item text:style-override="id1-3-2-1-1-3-1">
                <text:number>-</text:number>
                <text:p text:style-name="al">De Buitenpoort, voor het organiseren van Cover 4 U summer festival op zondag 30 juni 2024 op de Helmichstraat 1 in Huissen <text:span text:style-name="nadrukcur">6851CB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984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4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4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Cover 4 U summer festival op zondag 30 juni 2024 aan Helmichstraat 1 te Huiss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846</meta:user-defined>
    <meta:user-defined meta:name="OVERHEIDop.GmbID/DC.identifier">gmb-2024-219846</meta:user-defined>
    <meta:user-defined meta:name="OVERHEIDop.versieInformatie"/>
  </office:meta>
</office:document-meta>
</file>