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2 panden, Prinsenstraat 92, 92A 2316H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83988</text:p>
            <text:p text:style-name="common-al">
            <text:span text:style-name="nadrukvet">Ingekomen:</text:span> 16-05-2024</text:p>
            <text:p text:style-name="common-al">
            <text:span text:style-name="nadrukvet">Locatie:</text:span> Prinsenstraat 92 2316HP Leiden, Prinsenstraat 92A 2316HP Leiden</text:p>
            <text:p text:style-name="common-al">
            <text:span text:style-name="nadrukvet">Projectomschrijving:</text:span> verhuurvergunning voor 2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398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9843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84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84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3988</meta:user-defined>
    <meta:user-defined meta:name="DCTERMS.abstract">verhuurvergunning voor 2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2 panden, Prinsenstraat 92, 92A 2316HP Leiden</meta:user-defined>
    <meta:user-defined meta:name="DCTERMS.W3CDTF/DCTERMS.available">2024-05-30</meta:user-defined>
    <meta:user-defined meta:name="OVERHEIDop.externeBijlage">LEIDEN_202405_GFO_ZAKEN_809804_Aanvraagformulie...|exb-2024-20242</meta:user-defined>
    <meta:user-defined meta:name="DCTERMS.W3CDTF/OVERHEIDop.jaargang">2024</meta:user-defined>
    <meta:user-defined meta:name="OVERHEIDop.publicationIssue">219843</meta:user-defined>
    <meta:user-defined meta:name="OVERHEIDop.GmbID/DC.identifier">gmb-2024-219843</meta:user-defined>
    <meta:user-defined meta:name="OVERHEIDop.versieInformatie"/>
  </office:meta>
</office:document-meta>
</file>