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ët Genhei 24, 6413GN Heerlen. Kennisgeving verlenging beslistermijn: het aanpassen van de gevel en het vervangen van een kozijn door deur tbv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1207</text:span>
          </text:p>
            <text:p text:style-name="common-al">
            <text:span text:style-name="nadrukvet">Adres : Groeët Genhei 24, 6413GN Heerlen</text:span>
          </text:p>
            <text:p text:style-name="common-al">
            <text:span text:style-name="nadrukvet">Activiteit : het aanpassen van de gevel en het vervangen van een kozijn door deur tbv winkel</text:span>
          </text:p>
            <text:p text:style-name="common-al">
            <text:span text:style-name="nadrukvet">Datum besluit : 16 me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984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4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4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07</meta:user-defined>
    <meta:user-defined meta:name="DCTERMS.abstract">Betreft: Beschikking verlenging beslistermijn op locatie Groeët Genhei 24, 6413GN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roeët Genhei 24, 6413GN Heerlen. Kennisgeving verlenging beslistermijn: het aanpassen van de gevel en het vervangen van een kozijn door deur tbv winkel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842</meta:user-defined>
    <meta:user-defined meta:name="OVERHEIDop.GmbID/DC.identifier">gmb-2024-219842</meta:user-defined>
    <meta:user-defined meta:name="OVERHEIDop.versieInformatie"/>
  </office:meta>
</office:document-meta>
</file>