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tijdelijke kantoorfunctie omzetten naar definitief gebruik kantoorfunctie aan Verwersdijk 4, 2611N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4, 2611NH Delft | het gebruik van tijdelijke kantoorfunctie omzetten naar definitief gebruik kantoorfunctie | 16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983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36</meta:user-defined>
    <meta:user-defined meta:name="DCTERMS.abstract">2404-Verwersdijk 4-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bruik van tijdelijke kantoorfunctie omzetten naar definitief gebruik kantoorfunctie aan Verwersdijk 4, 2611NH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19837</meta:user-defined>
    <meta:user-defined meta:name="OVERHEIDop.GmbID/DC.identifier">gmb-2024-219837</meta:user-defined>
    <meta:user-defined meta:name="OVERHEIDop.versieInformatie"/>
  </office:meta>
</office:document-meta>
</file>