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Hargen Sail, van vrijdag 5 juli t/m zondag 7 juli 2024, Strand Hargen aan Zee, verzenddatum 16 mei 2024 (Z2024-00001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983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3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3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349</meta:user-defined>
    <meta:user-defined meta:name="DCTERMS.abstract">evenementenvergunning sportwedstrijden en feestavonden Hargen aan Sail 2024Strand Hargen in Schoorl, verzenddatum 16 mei 2024 (Z2024-00001349)</meta:user-defined>
    <dc:language>nl</dc:language>
    <meta:user-defined meta:name="OVERHEIDop.locatietype/OVERHEIDop.gebiedsmarkering">Punt</meta:user-defined>
    <meta:user-defined meta:name="DC.title">Gemeente Bergen, verleende evenementenvergunning Hargen Sail, van vrijdag 5 juli t/m zondag 7 juli 2024, Strand Hargen aan Zee, verzenddatum 16 mei 2024 (Z2024-00001349)</meta:user-defined>
    <meta:user-defined meta:name="DCTERMS.W3CDTF/DCTERMS.available">2024-05-21</meta:user-defined>
    <meta:user-defined meta:name="DCTERMS.W3CDTF/OVERHEIDop.jaargang">2024</meta:user-defined>
    <meta:user-defined meta:name="OVERHEIDop.publicationIssue">219832</meta:user-defined>
    <meta:user-defined meta:name="OVERHEIDop.GmbID/DC.identifier">gmb-2024-219832</meta:user-defined>
    <meta:user-defined meta:name="OVERHEIDop.versieInformatie"/>
  </office:meta>
</office:document-meta>
</file>