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splitsen van een bestaande woning in een beneden- en bovenwoning, Mercuriusstraat 48 en 48A, 1431XD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3 mei 2024 een besluit genomen op de aanvraag. De vergunning is aangevraagd voor het splitsen van een bestaande woning in een beneden- en bovenwoning op locatie Mercuriusstraat 48 en 48A, 1431XD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93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4 jun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093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982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2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2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33</meta:user-defined>
    <meta:user-defined meta:name="DCTERMS.abstract">Betreft:  besluit op locatie Mercuriusstraat 48 en 48A, 1431XD Aalsmeer</meta:user-defined>
    <dc:language>nl</dc:language>
    <meta:user-defined meta:name="OVERHEIDop.locatietype/OVERHEIDop.gebiedsmarkering">Vlak</meta:user-defined>
    <meta:user-defined meta:name="DC.title">Aanvraag vergunning toegekend voor het splitsen van een bestaande woning in een beneden- en bovenwoning, Mercuriusstraat 48 en 48A, 1431XD Aalsmeer</meta:user-defined>
    <meta:user-defined meta:name="DCTERMS.W3CDTF/DCTERMS.available">2024-05-21</meta:user-defined>
    <meta:user-defined meta:name="DCTERMS.W3CDTF/OVERHEIDop.jaargang">2024</meta:user-defined>
    <meta:user-defined meta:name="OVERHEIDop.publicationIssue">219825</meta:user-defined>
    <meta:user-defined meta:name="OVERHEIDop.GmbID/DC.identifier">gmb-2024-219825</meta:user-defined>
    <meta:user-defined meta:name="OVERHEIDop.versieInformatie"/>
  </office:meta>
</office:document-meta>
</file>