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plaatsen van een veiligheidskooi in uitvak aan Stadionstraat 5 4815N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veiligheidskooi in uitvak aan Stadionstraat 5 4815NC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27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2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981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1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1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275</meta:user-defined>
    <meta:user-defined meta:name="DCTERMS.abstract">het plaatsen van een veiligheidskooi in uitv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omgevingsplanactiviteit bouwwerken voor het plaatsen van een veiligheidskooi in uitvak aan Stadionstraat 5 4815NC Breda</meta:user-defined>
    <meta:user-defined meta:name="DCTERMS.W3CDTF/DCTERMS.available">2024-05-21</meta:user-defined>
    <meta:user-defined meta:name="DCTERMS.W3CDTF/OVERHEIDop.jaargang">2024</meta:user-defined>
    <meta:user-defined meta:name="OVERHEIDop.publicationIssue">219819</meta:user-defined>
    <meta:user-defined meta:name="OVERHEIDop.GmbID/DC.identifier">gmb-2024-219819</meta:user-defined>
    <meta:user-defined meta:name="OVERHEIDop.versieInformatie"/>
  </office:meta>
</office:document-meta>
</file>