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DDF in Concert op de locatie Nieuwe Maasterrein (Fortunaweg hoek Mercuriusstraat) te Schiedam op 31 mei 2024 en 1 juni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mei 2024 een vergunning verleend voor het organiseren van evenement IDDF in Concert op de locatie Nieuwe Maasterrein te Schiedam op 31 mei 2024 van 16.00 uur tot 00.00 uur en 1 juni 2024 van 16.00 uur tot 00.00 uur (opbouw van 27 mei 2024 tot en met 30 mei 2024, afbouw van 3 juni 2024 tot en met 7 juni 2024). Culinair cultureel muziek manifest.</text:p>
            <text:p text:style-name="common-al">Vanaf  22 mei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980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0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0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IDDF in Concert 2024</meta:user-defined>
    <dc:language>nl</dc:language>
    <meta:user-defined meta:name="OVERHEIDop.locatietype/OVERHEIDop.gebiedsmarkering">Weg</meta:user-defined>
    <meta:user-defined meta:name="DC.title">Verleende vergunning IDDF in Concert op de locatie Nieuwe Maasterrein (Fortunaweg hoek Mercuriusstraat) te Schiedam op 31 mei 2024 en 1 juni 2024</meta:user-defined>
    <meta:user-defined meta:name="DCTERMS.W3CDTF/DCTERMS.available">2024-05-22</meta:user-defined>
    <meta:user-defined meta:name="DCTERMS.W3CDTF/OVERHEIDop.jaargang">2024</meta:user-defined>
    <meta:user-defined meta:name="OVERHEIDop.publicationIssue">219802</meta:user-defined>
    <meta:user-defined meta:name="OVERHEIDop.GmbID/DC.identifier">gmb-2024-219802</meta:user-defined>
    <meta:user-defined meta:name="OVERHEIDop.versieInformatie"/>
  </office:meta>
</office:document-meta>
</file>