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spenninglaan 114, omgevingsvergunning, uitbreiden woning begane grond en optopping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achterzijde woning begane grond en optopping 2e verdieping</text:p>
            <text:p text:style-name="common-al"/>
            <text:p text:style-name="common-al">
            <text:span text:style-name="nadrukvet">Adres of locatie</text:span>: Braspenninglaan 114, 5237 NR 's-Hertogenbosch</text:p>
            <text:p text:style-name="common-al">
            <text:span text:style-name="nadrukvet">Omschrijving</text:span>: het uitbreiden woning begane grond en optopping 2e verdieping</text:p>
            <text:p text:style-name="common-al">
            <text:span text:style-name="nadrukvet">Kenmerknummer</text:span>: 0796157859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5984</meta:user-defined>
    <meta:user-defined meta:name="DCTERMS.abstract">Uitbreiding voorzijde berging tot 200mm achter voorgevel., Toelichting: Graag kopie correspondentie naar architect. Voorkeur via mail ivm adreswijziging in januari 2024.   Adres per 1 januari: Kempenlandstraat 43. 5262 GK Vught</meta:user-defined>
    <dc:language>nl</dc:language>
    <meta:user-defined meta:name="OVERHEIDop.locatietype/OVERHEIDop.gebiedsmarkering">Punt</meta:user-defined>
    <meta:user-defined meta:name="DC.title">Braspenninglaan 114, omgevingsvergunning, uitbreiden woning begane grond en optopping 2e verdiep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2198</meta:user-defined>
    <meta:user-defined meta:name="OVERHEIDop.GmbID/DC.identifier">gmb-2024-2198</meta:user-defined>
    <meta:user-defined meta:name="OVERHEIDop.versieInformatie"/>
  </office:meta>
</office:document-meta>
</file>