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het aanleggen van een afvoer naar buiten voor een afzuiging, Zandpoort 15D 7411BL Deventer, [DVT00E11530] Deventer E 11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6-05-2024</text:p>
            <text:p text:style-name="common-al">
            <text:span text:style-name="nadrukvet">Locatie:</text:span> Zandpoort 15D 7411BL Deventer, [DVT00E11530] Deventer E 11530 </text:p>
            <text:p text:style-name="common-al">
            <text:span text:style-name="nadrukvet">Zaakomschrijving:</text:span> het aanleggen van een afvoer naar buiten voor een afzuiging</text:p>
            <text:p text:style-name="common-al">
            <text:span text:style-name="nadrukvet">Zaaknummer:</text:span> Z2024-00001738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het besluit en de bijlagen. Wilt u hierbij het zaaknummer Z2024-00001738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73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9799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79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79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738</meta:user-defined>
    <meta:user-defined meta:name="DCTERMS.abstract">het aanleggen van een afvoer naar buiten voor een afzuiging </meta:user-defined>
    <dc:language>nl</dc:language>
    <meta:user-defined meta:name="OVERHEIDop.locatietype/OVERHEIDop.gebiedsmarkering">Vlak</meta:user-defined>
    <meta:user-defined meta:name="DC.title">Buiten behandeling stellen van aanvraag omgevingsvergunning,het aanleggen van een afvoer naar buiten voor een afzuiging, Zandpoort 15D 7411BL Deventer, [DVT00E11530] Deventer E 11530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799</meta:user-defined>
    <meta:user-defined meta:name="OVERHEIDop.GmbID/DC.identifier">gmb-2024-219799</meta:user-defined>
    <meta:user-defined meta:name="OVERHEIDop.versieInformatie"/>
  </office:meta>
</office:document-meta>
</file>