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gane grond van het woonhuis aan de Genestetlaan 3 3743H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begane grond van het woonhuis aan de Genestetlaan 3 3743HK Baarn. Kenmerk 884862 en datum besluit 16-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79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84862</meta:user-defined>
    <meta:user-defined meta:name="DCTERMS.abstract">het uitbreiden van de begane grond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begane grond van het woonhuis aan de Genestetlaan 3 3743HK Baarn</meta:user-defined>
    <meta:user-defined meta:name="DCTERMS.W3CDTF/DCTERMS.available">2024-05-21</meta:user-defined>
    <meta:user-defined meta:name="DCTERMS.W3CDTF/OVERHEIDop.jaargang">2024</meta:user-defined>
    <meta:user-defined meta:name="OVERHEIDop.publicationIssue">219791</meta:user-defined>
    <meta:user-defined meta:name="OVERHEIDop.GmbID/DC.identifier">gmb-2024-219791</meta:user-defined>
    <meta:user-defined meta:name="OVERHEIDop.versieInformatie"/>
  </office:meta>
</office:document-meta>
</file>