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kermisactiviteiten van 7 t/m 10 juni 2024, Nieuwe Dijk 39 in Wervershoof</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ei 2024 een besluit genomen op de aanvraag met zaaknummer Z2024-00000449 voor een evenementenvergunning voor het houden van een evenement op locatie Nieuwe Dijk 39 in Wervershoof.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16 mei 2024</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9785</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785</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785</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449</meta:user-defined>
    <meta:user-defined meta:name="DCTERMS.abstract">Betreft: besluit aanvraag evenement vergunning op locatie Nieuwe Dijk 39 in Wervershoof</meta:user-defined>
    <dc:language>nl</dc:language>
    <meta:user-defined meta:name="OVERHEIDop.locatietype/OVERHEIDop.gebiedsmarkering">Punt</meta:user-defined>
    <meta:user-defined meta:name="DC.title">Besluit aanvraag evenementenvergunning voor het houden van kermisactiviteiten van 7 t/m 10 juni 2024, Nieuwe Dijk 39 in Wervershoof</meta:user-defined>
    <meta:user-defined meta:name="DCTERMS.W3CDTF/DCTERMS.available">2024-05-21</meta:user-defined>
    <meta:user-defined meta:name="DCTERMS.W3CDTF/OVERHEIDop.jaargang">2024</meta:user-defined>
    <meta:user-defined meta:name="OVERHEIDop.publicationIssue">219785</meta:user-defined>
    <meta:user-defined meta:name="OVERHEIDop.GmbID/DC.identifier">gmb-2024-219785</meta:user-defined>
    <meta:user-defined meta:name="OVERHEIDop.versieInformatie"/>
  </office:meta>
</office:document-meta>
</file>