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696 het voormalige winkelcentrum Eikenbosch, sectie B 4587 te Berkel-Enschot, het bouwen van 22 woningen van Voorhof fase 1, 16 me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696- het voormalige winkelcentrum Eikenbosch, sectie B 458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75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5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5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lburg, verlengen beslistermijn aanvraag omgevingsvergunning Z-HZ_WABO-2023-04696 het voormalige winkelcentrum Eikenbosch, sectie B 4587 te Berkel-Enschot, het bouwen van 22 woningen van Voorhof fase 1, 16 mei 2024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756</meta:user-defined>
    <meta:user-defined meta:name="OVERHEIDop.GmbID/DC.identifier">gmb-2024-219756</meta:user-defined>
    <meta:user-defined meta:name="OVERHEIDop.versieInformatie"/>
  </office:meta>
</office:document-meta>
</file>