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47201, het revitaliseren van het bedrijfspand en het bouwen van een bedrijfshal Van den Broekeweg 1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5-2024.</text:p>
            <text:p text:style-name="common-al">Het college van burgemeester en wethouders (college van B en W) van de gemeente Almelo heeft een omgevingsvergunning verleend. De gemeente geeft hiermee toestemming voor het revitaliseren van het bedrijfspand en het bouwen van een bedrijfshal Van den Broekeweg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9751</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51</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751</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47201</meta:user-defined>
    <meta:user-defined meta:name="DCTERMS.abstract">het revitaliseren van het bedrijfspand en het bouwen van een bedrijfshal Van den Broekeweg 15 te Almelo</meta:user-defined>
    <dc:language>nl</dc:language>
    <meta:user-defined meta:name="OVERHEIDop.locatietype/OVERHEIDop.gebiedsmarkering">Punt</meta:user-defined>
    <meta:user-defined meta:name="DC.title">Toestemming voor zaaknummer Z/23/147201, het revitaliseren van het bedrijfspand en het bouwen van een bedrijfshal Van den Broekeweg 15 te Almelo.</meta:user-defined>
    <meta:user-defined meta:name="DCTERMS.W3CDTF/DCTERMS.available">2024-05-21</meta:user-defined>
    <meta:user-defined meta:name="DCTERMS.W3CDTF/OVERHEIDop.jaargang">2024</meta:user-defined>
    <meta:user-defined meta:name="OVERHEIDop.publicationIssue">219751</meta:user-defined>
    <meta:user-defined meta:name="OVERHEIDop.GmbID/DC.identifier">gmb-2024-219751</meta:user-defined>
    <meta:user-defined meta:name="OVERHEIDop.versieInformatie"/>
  </office:meta>
</office:document-meta>
</file>