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De Kompaan 2024”,    31 mei 2024 en “Oude Bekenden 2024, 1 juni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vrijdag 31 mei 2024 vindt op de voormalige sportvelden aan de Koekoeksweg het evenement “De Kompaan 2024” plaats en op zaterdag 1 juni 2024 het evenement “Oude Bekenden 2024”. Om deze evenementen veilig te kunnen laten plaatsvinden, zijn een aantal tijdelijk verkeersmaatregelen noodzakelijk. Dit betreft het instellen van éénrichtingsverkeer en parkeerverbo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Zo wordt er o.a. op een aantal wegen gedurende het evenement éénrichtingsverkeer ingesteld en worden parkeer- en stopverboden ingesteld. Bovendien worden verkeersregelaars ingezet.</text:p>
            <text:p text:style-name="al"/>
            <text:p text:style-name="al">Motivering</text:p>
            <text:p text:style-name="al">Door de bovengenoemde maatregelen te nemen op de weggedeeltes in de omgeving waar de evenementen “De Kompaan 2024” en “Oude Bekenden” plaatsvinden, kunnen deze evenementen veilig plaatsvinden en wordt de verkeersveiligheid en de doorstroming van het verkeer bevorderd.</text:p>
            <text:p text:style-name="al"/>
            <text:p text:style-name="al">Belangenafweging</text:p>
            <text:p text:style-name="al">Om het evenement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Douvenrader Allee, en de Koekoeksweg zijn in beheer bij de Gemeente Heerlen. </text:p>
          </text:section>
        </text:section>
        <text:section text:name="regeling-tekst_id1-3-2-2" text:style-name="regeling-tekst">
          <text:section text:name="tekst_id1-3-2-2-1" text:style-name="tekst">
            <text:p text:style-name="common-al"/>
            <text:p text:style-name="tussenkopcur">Besluiten:</text:p>
            <text:p text:style-name="common-al">1. Door plaatsing van de verkeersborden C2 (Eenrichtingsweg, in deze richting gesloten voor voertuigen, ruiters en geleiders van rij- of trekdieren of vee), C3 en C4 (Eenrichtingsweg) en door het afplakken van verkeersbord C1 (Gesloten in beide richtingen voor voertuigen, ruiters en geleiders van rij- of trekdieren of vee) éénrichtingsverkeer in te stellen op de Koekoeksweg en de Douvenrader Alle, van 31 mei 2024 07.00 uur tot 2 juni 2024 07.00 uur. Deze tijdelijke verkeersmaatregel stelt een rijrichting in waarbij verkeer vanaf de Valkenburgerweg de Koekoeksweg inrijdt en vervolgens via de Douvenrader Allee richting de Valkenburgerweg weer weg rijdt. Dit zoals aangegeven op de bij dit besluit behorende tekening van 30 april 2024. </text:p>
            <text:p text:style-name="common-al">2. Door plaatsing van verkeersborden C1 (Gesloten in beide richtingen voor voertuigen, ruiters en geleiders van rij- of trekdieren of vee) ter hoogte van de splitsing Koekoeksweg/Douvenrader Allee, op de Koekoeksweg ter hoogte van de Dreesch en op de Koekoeksweg bij het parkeerterrein ter hoogte van Koekoeksweg huisnummer 4, van vrijdag 31 mei 2024 7:00 uur tot zondag 2 juni 2024 7:00 uur. Tevens wordt op het einde van de beide festivals, ten behoeven van het uitrijdend verkeer verkeersbord C1 geplaatst op de Koekoeksweg voorbij het afgesloten parkeerterrein. Dit zoals aangegeven op de bij dit besluit behorende tekening van 30 april 2024. </text:p>
            <text:p text:style-name="common-al">3. Door plaatsing van verkeersbord E4 (Parkeergelegenheid) met de tekst verboden te parkeren van 29-05-2024 7.00 uur tot 03-06-2024 19.00 uur een parkeerverbod in te stellen voor de parkeerplaatsen aan de Oostkant van de Koekoeksweg, gelegen tussen de Koekoeksweg huisnummer 1 en Koekoeksweg huisnummer 2. Dit zoals aangegeven op de bij dit besluit behorende tekening van 30 april 2024. De wegsleepregeling is van toepassing. </text:p>
            <text:p text:style-name="common-al">4. Door plaatsing van verkeersbord E4 (Parkeergelegenheid) met de tekst verboden te parkeren van 24-05-2024 07.00 uur tot 05-06-2024 19.00 uur een parkeerverbod in te stellen voor de parkeerplaatsen ter hoogte van de Koekoeksweg huisnummer 4. Dit zoals aangegeven op de bij dit besluit behorende tekening van 30 april 2024. De wegsleepregeling is van toepassing. </text:p>
            <text:p text:style-name="common-al">5. Door plaatsing van verkeersbord E1 (Parkeerverbod) met de tekst verboden te parkeren van 25-05-2024 07.00 uur tot 05-06-2024 19.00 uur een parkeerverbod in te stellen op de Koekoeksweg vanaf de parkeerplaatsen tot ter hoogte van de Koekoeksweg huisnummer 4. Dit zoals aangegeven op de bij dit besluit behorende tekening van 30 april 2024. De wegsleepregeling is van toepassing.</text:p>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text:span>
            <text:span text:style-name="nadrukvet">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p>
            <text:p text:style-name="last-al">
            <text:span text:style-name="nadrukvet">Tekening</text:span>
            <text:span text:style-name="nadrukvet"/>
            <text:span text:style-name="nadrukvet">De Kompaan / </text:span>
            <text:span text:style-name="nadrukvet">Oude bekenden Heerlen 202</text:span>
            <text:span text:style-name="nadrukvet">4</text:span>
            <text:span text:style-name="nadrukvet">, </text:span>
            <text:span text:style-name="nadrukvet">Situatietekening verkeersmaatregelen</text:span>
            <text:span text:style-name="nadrukvet">, </text:span>
            <text:span text:style-name="nadrukvet">afzettings</text:span>
            <text:span text:style-name="nadrukvet">/omleidingsplan</text:span>
            <text:span text:style-name="nadrukvet">, dd. </text:span>
            <text:span text:style-name="nadrukvet">30</text:span>
            <text:span text:style-name="nadrukvet">-0</text:span>
            <text:span text:style-name="nadrukvet">4</text:span>
            <text:span text:style-name="nadrukvet">-2</text:span>
            <text:span text:style-name="nadrukvet">0</text:span>
            <text:span text:style-name="nadrukvet">2</text:span>
            <text:span text:style-name="nadrukvet">4</text:span>
            <text:span text:style-name="nadrukvet">.</text:span>
          </text:p>
            <text:p text:style-name="tekst_bottom"/>
          </text:section>
        </text:section>
        <text:section text:name="regeling-sluiting_id1-3-2-3" text:style-name="regeling-sluiting">
          <text:section text:name="ondertekening_id1-3-2-3-1">
            <text:p><text:span text:style-name="functie">Heerlen, 30-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974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4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4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De Kompaan en Oude Bekenden - Koekoeksweg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Evenement “De Kompaan 2024”,    31 mei 2024 en “Oude Bekenden 2024, 1 juni 2024.</meta:user-defined>
    <meta:user-defined meta:name="DCTERMS.W3CDTF/DCTERMS.available">2024-05-21</meta:user-defined>
    <meta:user-defined meta:name="OVERHEIDop.externeBijlage">Evenement De Kompaan en Oude Bekenden|exb-2024-20233</meta:user-defined>
    <meta:user-defined meta:name="DCTERMS.W3CDTF/OVERHEIDop.jaargang">2024</meta:user-defined>
    <meta:user-defined meta:name="OVERHEIDop.publicationIssue">219749</meta:user-defined>
    <meta:user-defined meta:name="OVERHEIDop.GmbID/DC.identifier">gmb-2024-219749</meta:user-defined>
    <meta:user-defined meta:name="OVERHEIDop.versieInformatie"/>
  </office:meta>
</office:document-meta>
</file>