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chterweg tussen 19 en 19a Limmen, Het aanleggen van een uitweg en het plaatsen van een dam, verzenddatum 15 mei 2024 (Z2024-00001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974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4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4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57</meta:user-defined>
    <meta:user-defined meta:name="DCTERMS.abstract">Achterweg tussen 19 en 19a Limmen, Het aanleggen van een uitweg en het plaatsen van een dam, verzenddatum 15 mei 2024 (Z2024-0000155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Castricum, aanvraag omgevingsvergunning (regulier) verleend, Achterweg tussen 19 en 19a Limmen, Het aanleggen van een uitweg en het plaatsen van een dam, verzenddatum 15 mei 2024 (Z2024-00001557)</meta:user-defined>
    <meta:user-defined meta:name="DCTERMS.W3CDTF/DCTERMS.available">2024-05-21</meta:user-defined>
    <meta:user-defined meta:name="DCTERMS.W3CDTF/OVERHEIDop.jaargang">2024</meta:user-defined>
    <meta:user-defined meta:name="OVERHEIDop.publicationIssue">219748</meta:user-defined>
    <meta:user-defined meta:name="OVERHEIDop.GmbID/DC.identifier">gmb-2024-219748</meta:user-defined>
    <meta:user-defined meta:name="OVERHEIDop.versieInformatie"/>
  </office:meta>
</office:document-meta>
</file>