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66, 2071 AW Santpoort-Noord, Pleinfeest Bosbeekschool 17 juli 2024 van 16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66, 2071 AW Santpoort-Noord, Pleinfeest Bosbeekschool 17 juli 2024 van 16:00 tot 20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Burgemeester Enschedélaan 66, 2071 AW Santpoort-Noord, Pleinfeest Bosbeekschool 17 juli 2024 van 16:00 tot 20:00 uur (10-04-2024) 045316709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97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7094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66, 2071 AW Santpoort-Noord, Pleinfeest Bosbeekschool 17 juli 2024 van 16:00 tot 20:00 uu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45</meta:user-defined>
    <meta:user-defined meta:name="OVERHEIDop.GmbID/DC.identifier">gmb-2024-219745</meta:user-defined>
    <meta:user-defined meta:name="OVERHEIDop.versieInformatie"/>
  </office:meta>
</office:document-meta>
</file>